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2:6"/><text:bookmark-start text:name="__RefHeading___kings_126_1"/><text:bookmark-start text:name="kings_126"/>2 Kings 12:6<text:bookmark-end text:name="__RefHeading___kings_126_1"/><text:bookmark-end text:name="kings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by the twenty-third year of King Jehoash, the priests had made no repairs on the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by the twenty-third year of King Joash the priests still had not repaired the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by the twenty-third year of Joash's reign, the priests still had not repaired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εἰκοστῷ      Ιωας      βεδεκ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t was so, that in the three and twentieth year of king Jehoash the priests had not repaired the breaches of th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2:5" text:style-name="Internet_20_link" text:visited-style-name="Visited_20_Internet_20_Link">2 Kings 12:5</text:a> ← 2 Kings 12:6 → <text:a xlink:type="simple" xlink:href="https://groveserver.com/bible/doku.php?id=2_kings_12:7" text:style-name="Internet_20_link" text:visited-style-name="Visited_20_Internet_20_Link">2 Kings 1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2" text:style-name="Internet_20_link" text:visited-style-name="Visited_20_Internet_20_Link">2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09</meta:creation-date>
    <dc:creator>Generated</dc:creator>
    <dc:date>2025-11-09T21::49:09</dc:date>
    <dc:language>en-US</dc:language>
    <meta:editing-cycles>1</meta:editing-cycles>
    <meta:editing-duration>PT0S</meta:editing-duration>
    <dc:title>2_kings_12:6</dc:title>
  </office:meta>
</office:document-meta>
</file>