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8"/><text:bookmark-start text:name="__RefHeading___kings_128_1"/><text:bookmark-start text:name="kings_128"/>2 Kings 12:8<text:bookmark-end text:name="__RefHeading___kings_128_1"/><text:bookmark-end text:name="king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riests agreed that they should take no more money from the people, and that they should not repair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 agreed that they would not collect any more money from the people and that they would not repair the temple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riests agreed not to accept any more money from the people, and they also agreed to let others take responsibility for repairing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βεδεκ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s consented to receive no more money of the people, neither to repair the breaches of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7" text:style-name="Internet_20_link" text:visited-style-name="Visited_20_Internet_20_Link">2 Kings 12:7</text:a> ← 2 Kings 12:8 → <text:a xlink:type="simple" xlink:href="https://groveserver.com/bible/doku.php?id=2_kings_12:9" text:style-name="Internet_20_link" text:visited-style-name="Visited_20_Internet_20_Link">2 King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5:24</meta:creation-date>
    <dc:creator>Generated</dc:creator>
    <dc:date>2025-11-04T20::35:24</dc:date>
    <dc:language>en-US</dc:language>
    <meta:editing-cycles>1</meta:editing-cycles>
    <meta:editing-duration>PT0S</meta:editing-duration>
    <dc:title>2_kings_12:8</dc:title>
  </office:meta>
</office:document-meta>
</file>