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1"/><text:bookmark-start text:name="__RefHeading___kings_131_1"/><text:bookmark-start text:name="kings_131"/>2 Kings 13:1<text:bookmark-end text:name="__RefHeading___kings_131_1"/><text:bookmark-end text:name="king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wenty-third year of Joash the son of Ahaziah, king of Judah, Jehoahaz the son of Jehu began to reign over Israel in Samaria, and he reigned seventeen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wenty-third year of Joash son of Ahaziah king of Judah, Jehoahaz son of Jehu became king of Israel in Samaria, and he reigned seventeen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ahaz son of Jehu began to rule over Israel in the twenty-third year of King Joash's reign in Judah. He reigned in Samaria seventeen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κοστῷ     Ιωας  Οχοζιου  Ιουδα  Ιωαχας  Ιου  Σαμαρείᾳ ἑπτακαίδεκ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hree and twentieth year of Joash the son of Ahaziah king of Judah Jehoahaz the son of Jehu began to reign over Israel in Samaria, and reigned sevente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22" text:style-name="Internet_20_link" text:visited-style-name="Visited_20_Internet_20_Link">2 Kings 12:22</text:a> ← 2 Kings 13:1 → <text:a xlink:type="simple" xlink:href="https://groveserver.com/bible/doku.php?id=2_kings_13:2" text:style-name="Internet_20_link" text:visited-style-name="Visited_20_Internet_20_Link">2 King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10</meta:creation-date>
    <dc:creator>Generated</dc:creator>
    <dc:date>2025-11-10T07::06:10</dc:date>
    <dc:language>en-US</dc:language>
    <meta:editing-cycles>1</meta:editing-cycles>
    <meta:editing-duration>PT0S</meta:editing-duration>
    <dc:title>2_kings_13:1</dc:title>
  </office:meta>
</office:document-meta>
</file>