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10"/><text:bookmark-start text:name="__RefHeading___kings_1310_1"/><text:bookmark-start text:name="kings_1310"/>2 Kings 13:10<text:bookmark-end text:name="__RefHeading___kings_1310_1"/><text:bookmark-end text:name="king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ty-seventh year of Joash king of Judah, Jehoash the son of Jehoahaz began to reign over Israel in Samaria, and he reigned sixtee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ty-seventh year of Joash king of Judah, Jehoash son of Jehoahaz became king of Israel in Samaria, and he reigned sixte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ash son of Jehoahaz began to rule over Israel in the thirty-seventh year of King Joash's reign in Judah. He reigned in Samaria sixte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ιακοστῷ     Ιωας  Ιουδα  Ιωας  Ιωαχας    Σαμαρείᾳ ἑκκαίδεκ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ty and seventh year of Joash king of Judah began Jehoash the son of Jehoahaz to reign over Israel in Samaria, and reigned sixte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9" text:style-name="Internet_20_link" text:visited-style-name="Visited_20_Internet_20_Link">2 Kings 13:9</text:a> ← 2 Kings 13:10 → <text:a xlink:type="simple" xlink:href="https://groveserver.com/bible/doku.php?id=2_kings_13:11" text:style-name="Internet_20_link" text:visited-style-name="Visited_20_Internet_20_Link">2 King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17</meta:creation-date>
    <dc:creator>Generated</dc:creator>
    <dc:date>2025-11-04T13::51:17</dc:date>
    <dc:language>en-US</dc:language>
    <meta:editing-cycles>1</meta:editing-cycles>
    <meta:editing-duration>PT0S</meta:editing-duration>
    <dc:title>2_kings_13:10</dc:title>
  </office:meta>
</office:document-meta>
</file>