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12"/><text:bookmark-start text:name="__RefHeading___kings_1312_1"/><text:bookmark-start text:name="kings_1312"/>2 Kings 13:12<text:bookmark-end text:name="__RefHeading___kings_1312_1"/><text:bookmark-end text:name="kings_1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oash and all that he did, and the might with which he fought against Amaziah king of Judah,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the reign of Jehoash, all he did and his achievements, including his war against Amaziah king of Judah,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Jehoash's reign and everything he did, including the extent of his power and his war with King Amaziah of Judah,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Ιωας       δυναστεῖαι     Αμεσσιου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acts of Joash, and all that he did, and his might wherewith he fought against Amaziah king of Judah,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kings_13:11" text:style-name="Internet_20_link" text:visited-style-name="Visited_20_Internet_20_Link">2 Kings 13:11</text:a> ← 2 Kings 13:12 → <text:a xlink:type="simple" xlink:href="https://groveserver.com/bible/doku.php?id=2_kings_13:13" text:style-name="Internet_20_link" text:visited-style-name="Visited_20_Internet_20_Link">2 Kings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2:23</meta:creation-date>
    <dc:creator>Generated</dc:creator>
    <dc:date>2025-11-11T06::52:23</dc:date>
    <dc:language>en-US</dc:language>
    <meta:editing-cycles>1</meta:editing-cycles>
    <meta:editing-duration>PT0S</meta:editing-duration>
    <dc:title>2_kings_13:12</dc:title>
  </office:meta>
</office:document-meta>
</file>