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13"/><text:bookmark-start text:name="__RefHeading___kings_1313_1"/><text:bookmark-start text:name="kings_1313"/>2 Kings 13:13<text:bookmark-end text:name="__RefHeading___kings_1313_1"/><text:bookmark-end text:name="king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ash slept with his fathers, and Jeroboam sat on his throne. And Joash was buried in Samaria with the king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ash rested with his fathers, and Jeroboam succeeded him on the throne. Jehoash was buried in Samaria with the king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ehoash died, he was buried in Samaria with the kings of Israel. Then his son Jeroboam II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ς      Ιεροβοαμ       Σαμαρείᾳ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ash slept with his fathers; and Jeroboam sat upon his throne: and Joash was buried in Samaria with the king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12" text:style-name="Internet_20_link" text:visited-style-name="Visited_20_Internet_20_Link">2 Kings 13:12</text:a> ← 2 Kings 13:13 → <text:a xlink:type="simple" xlink:href="https://groveserver.com/bible/doku.php?id=2_kings_13:14" text:style-name="Internet_20_link" text:visited-style-name="Visited_20_Internet_20_Link">2 Kings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53</meta:creation-date>
    <dc:creator>Generated</dc:creator>
    <dc:date>2025-11-09T05::21:53</dc:date>
    <dc:language>en-US</dc:language>
    <meta:editing-cycles>1</meta:editing-cycles>
    <meta:editing-duration>PT0S</meta:editing-duration>
    <dc:title>2_kings_13:13</dc:title>
  </office:meta>
</office:document-meta>
</file>