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3:15"/><text:bookmark-start text:name="__RefHeading___kings_1315_1"/><text:bookmark-start text:name="kings_1315"/>2 Kings 13:15<text:bookmark-end text:name="__RefHeading___kings_1315_1"/><text:bookmark-end text:name="king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וֹ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lisha said to him, “Take a bow and arrows.” So he took a bow and arrow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isha said, “Get a bow and some arrows,” and he did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isha told him, “Get a bow and some arrows.” And the king did as he was t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Ελισαι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isha said unto him, Take bow and arrows. And he took unto him bow and a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3:14" text:style-name="Internet_20_link" text:visited-style-name="Visited_20_Internet_20_Link">2 Kings 13:14</text:a> ← 2 Kings 13:15 → <text:a xlink:type="simple" xlink:href="https://groveserver.com/bible/doku.php?id=2_kings_13:16" text:style-name="Internet_20_link" text:visited-style-name="Visited_20_Internet_20_Link">2 King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3" text:style-name="Internet_20_link" text:visited-style-name="Visited_20_Internet_20_Link">2 King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22</meta:creation-date>
    <dc:creator>Generated</dc:creator>
    <dc:date>2025-11-09T00::37:22</dc:date>
    <dc:language>en-US</dc:language>
    <meta:editing-cycles>1</meta:editing-cycles>
    <meta:editing-duration>PT0S</meta:editing-duration>
    <dc:title>2_kings_13:15</dc:title>
  </office:meta>
</office:document-meta>
</file>