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3:16"/><text:bookmark-start text:name="__RefHeading___kings_1316_1"/><text:bookmark-start text:name="kings_1316"/>2 Kings 13:16<text:bookmark-end text:name="__RefHeading___kings_1316_1"/><text:bookmark-end text:name="kings_1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said to the king of Israel, “Draw the bow,” and he drew it. And Elisha laid his hands on the king's ha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ake the bow in your hands,” he said to the king of Israel. When he had taken it, Elisha put his hands on the king's h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lisha told him, “Put your hand on the bow,” and Elisha laid his own hands on the king's h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Ιωας         Ελισαιε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to the king of Israel, Put thine hand upon the bow. And he put his hand upon it: and Elisha put his hands upon the king's ha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3:15" text:style-name="Internet_20_link" text:visited-style-name="Visited_20_Internet_20_Link">2 Kings 13:15</text:a> ← 2 Kings 13:16 → <text:a xlink:type="simple" xlink:href="https://groveserver.com/bible/doku.php?id=2_kings_13:17" text:style-name="Internet_20_link" text:visited-style-name="Visited_20_Internet_20_Link">2 Kings 1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3" text:style-name="Internet_20_link" text:visited-style-name="Visited_20_Internet_20_Link">2 King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8:30</meta:creation-date>
    <dc:creator>Generated</dc:creator>
    <dc:date>2025-11-11T01::18:30</dc:date>
    <dc:language>en-US</dc:language>
    <meta:editing-cycles>1</meta:editing-cycles>
    <meta:editing-duration>PT0S</meta:editing-duration>
    <dc:title>2_kings_13:16</dc:title>
  </office:meta>
</office:document-meta>
</file>