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18"/><text:bookmark-start text:name="__RefHeading___kings_1318_1"/><text:bookmark-start text:name="kings_1318"/>2 Kings 13:18<text:bookmark-end text:name="__RefHeading___kings_1318_1"/><text:bookmark-end text:name="king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Take the arrows,” and he took them. And he said to the king of Israel, “Strike the ground with them.” And he struck three times and stop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, “Take the arrows,” and the king took them. Elisha told him, “Strike the ground.” He struck it three times and stop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, “Now pick up the other arrows and strike them against the ground.” So the king picked them up and struck the ground three ti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Ελισαιε  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ake the arrows. And he took them. And he said unto the king of Israel, Smite upon the ground. And he smote thrice, and st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17" text:style-name="Internet_20_link" text:visited-style-name="Visited_20_Internet_20_Link">2 Kings 13:17</text:a> ← 2 Kings 13:18 → <text:a xlink:type="simple" xlink:href="https://groveserver.com/bible/doku.php?id=2_kings_13:19" text:style-name="Internet_20_link" text:visited-style-name="Visited_20_Internet_20_Link">2 King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0:11</meta:creation-date>
    <dc:creator>Generated</dc:creator>
    <dc:date>2025-11-08T18::50:11</dc:date>
    <dc:language>en-US</dc:language>
    <meta:editing-cycles>1</meta:editing-cycles>
    <meta:editing-duration>PT0S</meta:editing-duration>
    <dc:title>2_kings_13:18</dc:title>
  </office:meta>
</office:document-meta>
</file>