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20"/><text:bookmark-start text:name="__RefHeading___kings_1320_1"/><text:bookmark-start text:name="kings_1320"/>2 Kings 13:20<text:bookmark-end text:name="__RefHeading___kings_1320_1"/><text:bookmark-end text:name="kings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Elisha died, and they buried him. Now bands of Moabites used to invade the land in the spring of the y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died and was buried. Now Moabite raiders used to enter the country every sp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sha died and was buried.Groups of Moabite raiders used to invade the land each sp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σαιε     μονόζωνοι Μωαβ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 died, and they buried him. And the bands of the Moabites invaded the land at the coming in of the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19" text:style-name="Internet_20_link" text:visited-style-name="Visited_20_Internet_20_Link">2 Kings 13:19</text:a> ← 2 Kings 13:20 → <text:a xlink:type="simple" xlink:href="https://groveserver.com/bible/doku.php?id=2_kings_13:21" text:style-name="Internet_20_link" text:visited-style-name="Visited_20_Internet_20_Link">2 Kings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0</meta:creation-date>
    <dc:creator>Generated</dc:creator>
    <dc:date>2025-11-09T21::50:00</dc:date>
    <dc:language>en-US</dc:language>
    <meta:editing-cycles>1</meta:editing-cycles>
    <meta:editing-duration>PT0S</meta:editing-duration>
    <dc:title>2_kings_13:20</dc:title>
  </office:meta>
</office:document-meta>
</file>