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22"/><text:bookmark-start text:name="__RefHeading___kings_1322_1"/><text:bookmark-start text:name="kings_1322"/>2 Kings 13:22<text:bookmark-end text:name="__RefHeading___kings_1322_1"/><text:bookmark-end text:name="king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Hazael king of Syria oppressed Israel all the days of Jehoah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zael king of Aram oppressed Israel throughout the reign of Jehoah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Hazael of Aram had oppressed Israel during the entire reign of King Jehoah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ζαηλ ἐξέθλιψεν      Ιωαχ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azael king of Syria oppressed Israel all the days of Jehoah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21" text:style-name="Internet_20_link" text:visited-style-name="Visited_20_Internet_20_Link">2 Kings 13:21</text:a> ← 2 Kings 13:22 → <text:a xlink:type="simple" xlink:href="https://groveserver.com/bible/doku.php?id=2_kings_13:23" text:style-name="Internet_20_link" text:visited-style-name="Visited_20_Internet_20_Link">2 Kings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01</meta:creation-date>
    <dc:creator>Generated</dc:creator>
    <dc:date>2025-11-09T08::02:01</dc:date>
    <dc:language>en-US</dc:language>
    <meta:editing-cycles>1</meta:editing-cycles>
    <meta:editing-duration>PT0S</meta:editing-duration>
    <dc:title>2_kings_13:22</dc:title>
  </office:meta>
</office:document-meta>
</file>