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23:lxx"/>καὶ ἠλέησεν κύριος αὐτοὺς καὶ οἰκτίρησεν αὐτοὺς καὶ ἐπέβλεψεν πρὸς αὐτοὺς διὰ τὴν διαθήκην αὐτοῦ τὴν μετὰ Αβρααμ καὶ Ισαακ καὶ Ιακωβ καὶ οὐκ ἠθέλησεν κύριος διαφθεῖραι αὐτοὺς καὶ οὐκ ἀπέρριψεν αὐτοὺς ἀπὸ τοῦ προσώπου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4:42</meta:creation-date>
    <dc:creator>Generated</dc:creator>
    <dc:date>2025-11-11T12::14:42</dc:date>
    <dc:language>en-US</dc:language>
    <meta:editing-cycles>1</meta:editing-cycles>
    <meta:editing-duration>PT0S</meta:editing-duration>
    <dc:title>2_kings_13:23:lxx</dc:title>
  </office:meta>
</office:document-meta>
</file>