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23:nlt"/>But the LORD was gracious and merciful to the people of Israel, and they were not totally destroyed. He pitied them because of his covenant with Abraham, Isaac, and Jacob. And to this day he still has not completely destroyed them or banished them from his pres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44:27</meta:creation-date>
    <dc:creator>Generated</dc:creator>
    <dc:date>2025-11-10T03::44:27</dc:date>
    <dc:language>en-US</dc:language>
    <meta:editing-cycles>1</meta:editing-cycles>
    <meta:editing-duration>PT0S</meta:editing-duration>
    <dc:title>2_kings_13:23:nlt</dc:title>
  </office:meta>
</office:document-meta>
</file>