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3:24"/><text:bookmark-start text:name="__RefHeading___kings_1324_1"/><text:bookmark-start text:name="kings_1324"/>2 Kings 13:24<text:bookmark-end text:name="__RefHeading___kings_1324_1"/><text:bookmark-end text:name="kings_1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azael king of Syria died, Ben-hadad his son became king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zael king of Aram died, and Ben-Hadad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Hazael of Aram died, and his son Ben-hadad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ζαηλ      Αδερ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azael king of Syria died; and Benhadad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3:23" text:style-name="Internet_20_link" text:visited-style-name="Visited_20_Internet_20_Link">2 Kings 13:23</text:a> ← 2 Kings 13:24 → <text:a xlink:type="simple" xlink:href="https://groveserver.com/bible/doku.php?id=2_kings_13:25" text:style-name="Internet_20_link" text:visited-style-name="Visited_20_Internet_20_Link">2 Kings 1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3" text:style-name="Internet_20_link" text:visited-style-name="Visited_20_Internet_20_Link">2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8:00</meta:creation-date>
    <dc:creator>Generated</dc:creator>
    <dc:date>2025-11-08T16::48:00</dc:date>
    <dc:language>en-US</dc:language>
    <meta:editing-cycles>1</meta:editing-cycles>
    <meta:editing-duration>PT0S</meta:editing-duration>
    <dc:title>2_kings_13:24</dc:title>
  </office:meta>
</office:document-meta>
</file>