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3:25:lxx"/>καὶ ἐπέστρεψεν Ιωας υἱὸς Ιωαχας καὶ ἔλαβεν τὰς πόλεις ἐκ χειρὸς υἱοῦ Αδερ υἱοῦ Αζαηλ ἃς ἔλαβεν ἐκ χειρὸς Ιωαχας τοῦ πατρὸς αὐτοῦ ἐν τῷ πολέμῳ τρὶς ἐπάταξεν αὐτὸν Ιωας καὶ ἐπέστρεψεν τὰς πόλεις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1:11</meta:creation-date>
    <dc:creator>Generated</dc:creator>
    <dc:date>2025-11-11T11::31:11</dc:date>
    <dc:language>en-US</dc:language>
    <meta:editing-cycles>1</meta:editing-cycles>
    <meta:editing-duration>PT0S</meta:editing-duration>
    <dc:title>2_kings_13:25:lxx</dc:title>
  </office:meta>
</office:document-meta>
</file>