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3:4"/><text:bookmark-start text:name="__RefHeading___kings_134_1"/><text:bookmark-start text:name="kings_134"/>2 Kings 13:4<text:bookmark-end text:name="__RefHeading___kings_134_1"/><text:bookmark-end text:name="kings_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ehoahaz sought the favor of the LORD, and the LORD listened to him, for he saw the oppression of Israel, how the king of Syria oppress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ehoahaz sought the LORD's favor, and the LORD listened to him, for he saw how severely the king of Aram was oppressing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ehoahaz prayed for the LORD's help, and the LORD heard his prayer, for he could see how severely the king of Aram was oppressing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αχας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hoahaz besought the LORD, and the LORD hearkened unto him: for he saw the oppression of Israel, because the king of Syria oppress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3:3" text:style-name="Internet_20_link" text:visited-style-name="Visited_20_Internet_20_Link">2 Kings 13:3</text:a> ← 2 Kings 13:4 → <text:a xlink:type="simple" xlink:href="https://groveserver.com/bible/doku.php?id=2_kings_13:5" text:style-name="Internet_20_link" text:visited-style-name="Visited_20_Internet_20_Link">2 Kings 1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3" text:style-name="Internet_20_link" text:visited-style-name="Visited_20_Internet_20_Link">2 King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48:25</meta:creation-date>
    <dc:creator>Generated</dc:creator>
    <dc:date>2025-11-09T08::48:25</dc:date>
    <dc:language>en-US</dc:language>
    <meta:editing-cycles>1</meta:editing-cycles>
    <meta:editing-duration>PT0S</meta:editing-duration>
    <dc:title>2_kings_13:4</dc:title>
  </office:meta>
</office:document-meta>
</file>