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5"/><text:bookmark-start text:name="__RefHeading___kings_135_1"/><text:bookmark-start text:name="kings_135"/>2 Kings 13:5<text:bookmark-end text:name="__RefHeading___kings_135_1"/><text:bookmark-end text:name="king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herefore the LORD gave Israel a savior, so that they escaped from the hand of the Syrians, and the people of Israel lived in their homes as former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provided a deliverer for Israel, and they escaped from the power of Aram. So the Israelites lived in their own homes as they had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provided someone to rescue the Israelites from the tyranny of the Arameans. Then Israel lived in safety again as they had in former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ὑποκάτωθεν             ἐχθὲ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And the LORD gave Israel a saviour, so that they went out from under the hand of the Syrians: and the children of Israel dwelt in their tents, as before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4" text:style-name="Internet_20_link" text:visited-style-name="Visited_20_Internet_20_Link">2 Kings 13:4</text:a> ← 2 Kings 13:5 → <text:a xlink:type="simple" xlink:href="https://groveserver.com/bible/doku.php?id=2_kings_13:6" text:style-name="Internet_20_link" text:visited-style-name="Visited_20_Internet_20_Link">2 King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4:16</meta:creation-date>
    <dc:creator>Generated</dc:creator>
    <dc:date>2025-11-04T14::04:16</dc:date>
    <dc:language>en-US</dc:language>
    <meta:editing-cycles>1</meta:editing-cycles>
    <meta:editing-duration>PT0S</meta:editing-duration>
    <dc:title>2_kings_13:5</dc:title>
  </office:meta>
</office:document-meta>
</file>