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6"/><text:bookmark-start text:name="__RefHeading___kings_136_1"/><text:bookmark-start text:name="kings_136"/>2 Kings 13:6<text:bookmark-end text:name="__RefHeading___kings_136_1"/><text:bookmark-end text:name="kings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ָ֣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they did not depart from the sins of the house of Jeroboam, which he made Israel to sin, but walked in them; and the Asherah also remained in Samaria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did not turn away from the sins of the house of Jeroboam, which he had caused Israel to commit; they continued in them. Also, the Asherah pole remained standing in Sama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continued to sin, following the evil example of Jeroboam. They also allowed the Asherah pole in Samaria to remain 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εροβοαμ  ἐξήμαρτεν         ἄλσος   Σαμαρε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they departed not from the sins of the house of Jeroboam, who made Israel sin, but walked therein: and there remained the grove also in Samaria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5" text:style-name="Internet_20_link" text:visited-style-name="Visited_20_Internet_20_Link">2 Kings 13:5</text:a> ← 2 Kings 13:6 → <text:a xlink:type="simple" xlink:href="https://groveserver.com/bible/doku.php?id=2_kings_13:7" text:style-name="Internet_20_link" text:visited-style-name="Visited_20_Internet_20_Link">2 Kings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5:54</meta:creation-date>
    <dc:creator>Generated</dc:creator>
    <dc:date>2025-11-10T15::55:54</dc:date>
    <dc:language>en-US</dc:language>
    <meta:editing-cycles>1</meta:editing-cycles>
    <meta:editing-duration>PT0S</meta:editing-duration>
    <dc:title>2_kings_13:6</dc:title>
  </office:meta>
</office:document-meta>
</file>