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9"/><text:bookmark-start text:name="__RefHeading___kings_139_1"/><text:bookmark-start text:name="kings_139"/>2 Kings 13:9<text:bookmark-end text:name="__RefHeading___kings_139_1"/><text:bookmark-end text:name="king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ehoahaz slept with his fathers, and they buried him in Samaria, and Joash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ahaz rested with his fathers and was buried in Samaria. And Jehoash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hoahaz died, he was buried in Samaria. Then his son Jehoash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χας             Σαμαρείᾳ   Ιω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ahaz slept with his fathers; and they buried him in Samaria: and Joash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8" text:style-name="Internet_20_link" text:visited-style-name="Visited_20_Internet_20_Link">2 Kings 13:8</text:a> ← 2 Kings 13:9 → <text:a xlink:type="simple" xlink:href="https://groveserver.com/bible/doku.php?id=2_kings_13:10" text:style-name="Internet_20_link" text:visited-style-name="Visited_20_Internet_20_Link">2 Kings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5:04</meta:creation-date>
    <dc:creator>Generated</dc:creator>
    <dc:date>2025-11-04T14::05:04</dc:date>
    <dc:language>en-US</dc:language>
    <meta:editing-cycles>1</meta:editing-cycles>
    <meta:editing-duration>PT0S</meta:editing-duration>
    <dc:title>2_kings_13:9</dc:title>
  </office:meta>
</office:document-meta>
</file>