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1"/><text:bookmark-start text:name="__RefHeading___kings_141_1"/><text:bookmark-start text:name="kings_141"/>2 Kings 14:1<text:bookmark-end text:name="__RefHeading___kings_141_1"/><text:bookmark-end text:name="king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econd year of Joash the son of Joahaz, king of Israel, Amaziah the son of Joash, king of Judah, began to reig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econd year of Jehoash son of Jehoahaz king of Israel, Amaziah son of Joash king of Judah began to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aziah son of Joash began to rule over Judah in the second year of the reign of King Jehoash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ας  Ιωαχας     Αμεσσιας  Ιωας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second year of Joash son of Jehoahaz king of Israel reigned Amaziah the son of Joash king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25" text:style-name="Internet_20_link" text:visited-style-name="Visited_20_Internet_20_Link">2 Kings 13:25</text:a> ← 2 Kings 14:1 → <text:a xlink:type="simple" xlink:href="https://groveserver.com/bible/doku.php?id=2_kings_14:2" text:style-name="Internet_20_link" text:visited-style-name="Visited_20_Internet_20_Link">2 Kings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32</meta:creation-date>
    <dc:creator>Generated</dc:creator>
    <dc:date>2025-11-10T14::54:32</dc:date>
    <dc:language>en-US</dc:language>
    <meta:editing-cycles>1</meta:editing-cycles>
    <meta:editing-duration>PT0S</meta:editing-duration>
    <dc:title>2_kings_14:1</dc:title>
  </office:meta>
</office:document-meta>
</file>