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11"/><text:bookmark-start text:name="__RefHeading___kings_1411_1"/><text:bookmark-start text:name="kings_1411"/>2 Kings 14:11<text:bookmark-end text:name="__RefHeading___kings_1411_1"/><text:bookmark-end text:name="kings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maziah would not listen. So Jehoash king of Israel went up, and he and Amaziah king of Judah faced one another in battle at Beth-shemesh, which belongs to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aziah, however, would not listen, so Jehoash king of Israel attacked. He and Amaziah king of Judah faced each other at Beth Shemesh in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maziah refused to listen, so King Jehoash of Israel mobilized his army against King Amaziah of Judah. The two armies drew up their battle lines at Beth-shemesh in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μεσσιας           Αμεσσιας  Ιουδα  Βαιθσαμυς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Amaziah would not hear. Therefore Jehoash king of Israel went up; and he and Amaziah king of Judah looked one another in the face at Bethshemesh, which belongeth to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10" text:style-name="Internet_20_link" text:visited-style-name="Visited_20_Internet_20_Link">2 Kings 14:10</text:a> ← 2 Kings 14:11 → <text:a xlink:type="simple" xlink:href="https://groveserver.com/bible/doku.php?id=2_kings_14:12" text:style-name="Internet_20_link" text:visited-style-name="Visited_20_Internet_20_Link">2 Kings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26</meta:creation-date>
    <dc:creator>Generated</dc:creator>
    <dc:date>2025-11-11T16::39:26</dc:date>
    <dc:language>en-US</dc:language>
    <meta:editing-cycles>1</meta:editing-cycles>
    <meta:editing-duration>PT0S</meta:editing-duration>
    <dc:title>2_kings_14:11</dc:title>
  </office:meta>
</office:document-meta>
</file>