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4:12"/><text:bookmark-start text:name="__RefHeading___kings_1412_1"/><text:bookmark-start text:name="kings_1412"/>2 Kings 14:12<text:bookmark-end text:name="__RefHeading___kings_1412_1"/><text:bookmark-end text:name="kings_1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Judah was defeated by Israel, and every man fled to his ho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Judah was routed by Israel, and every man fled to his ho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Judah was routed by the army of Israel, and its army scattered and fled for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udah was put to the worse before Israel; and they fled every man to their ten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4:11" text:style-name="Internet_20_link" text:visited-style-name="Visited_20_Internet_20_Link">2 Kings 14:11</text:a> ← 2 Kings 14:12 → <text:a xlink:type="simple" xlink:href="https://groveserver.com/bible/doku.php?id=2_kings_14:13" text:style-name="Internet_20_link" text:visited-style-name="Visited_20_Internet_20_Link">2 Kings 14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4" text:style-name="Internet_20_link" text:visited-style-name="Visited_20_Internet_20_Link">2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37:10</meta:creation-date>
    <dc:creator>Generated</dc:creator>
    <dc:date>2025-11-10T05::37:10</dc:date>
    <dc:language>en-US</dc:language>
    <meta:editing-cycles>1</meta:editing-cycles>
    <meta:editing-duration>PT0S</meta:editing-duration>
    <dc:title>2_kings_14:12</dc:title>
  </office:meta>
</office:document-meta>
</file>