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13:esv"/>And Jehoash king of Israel captured Amaziah king of Judah, the son of Jehoash, son of Ahaziah, at Beth-shemesh, and came to Jerusalem and broke down the wall of Jerusalem for four hundred cubits, from the Ephraim Gate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7:19</meta:creation-date>
    <dc:creator>Generated</dc:creator>
    <dc:date>2025-11-11T15::47:19</dc:date>
    <dc:language>en-US</dc:language>
    <meta:editing-cycles>1</meta:editing-cycles>
    <meta:editing-duration>PT0S</meta:editing-duration>
    <dc:title>2_kings_14:13:esv</dc:title>
  </office:meta>
</office:document-meta>
</file>