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4:13:lxx"/>καὶ τὸν Αμεσσιαν υἱὸν Ιωας υἱοῦ Οχοζιου βασιλέα Ιουδα συνέλαβεν Ιωας υἱὸς Ιωαχας βασιλεὺς Ισραηλ ἐν Βαιθσαμυς καὶ ἦλθεν εἰς Ιερουσαλημ καὶ καθεῖλεν ἐν τῷ τείχει Ιερουσαλημ ἐν τῇ πύλῃ Εφραιμ ἕως πύλης τῆς γωνίας τετρακοσίους πήχει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29:45</meta:creation-date>
    <dc:creator>Generated</dc:creator>
    <dc:date>2025-11-08T09::29:45</dc:date>
    <dc:language>en-US</dc:language>
    <meta:editing-cycles>1</meta:editing-cycles>
    <meta:editing-duration>PT0S</meta:editing-duration>
    <dc:title>2_kings_14:13:lxx</dc:title>
  </office:meta>
</office:document-meta>
</file>