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15"/><text:bookmark-start text:name="__RefHeading___kings_1415_1"/><text:bookmark-start text:name="kings_1415"/>2 Kings 14:15<text:bookmark-end text:name="__RefHeading___kings_1415_1"/><text:bookmark-end text:name="kings_1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hoash that he did, and his might, and how he fought with Amaziah king of Judah,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the reign of Jehoash, what he did and his achievements, including his war against Amaziah king of Judah,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Jehoash's reign and everything he did, including the extent of his power and his war with King Amaziah of Judah,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Ιωας    δυναστείᾳ     Αμεσσιου  Ιουδα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hoash which he did, and his might, and how he fought with Amaziah king of Judah,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kings_14:14" text:style-name="Internet_20_link" text:visited-style-name="Visited_20_Internet_20_Link">2 Kings 14:14</text:a> ← 2 Kings 14:15 → <text:a xlink:type="simple" xlink:href="https://groveserver.com/bible/doku.php?id=2_kings_14:16" text:style-name="Internet_20_link" text:visited-style-name="Visited_20_Internet_20_Link">2 Kings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7:26</meta:creation-date>
    <dc:creator>Generated</dc:creator>
    <dc:date>2025-11-08T22::17:26</dc:date>
    <dc:language>en-US</dc:language>
    <meta:editing-cycles>1</meta:editing-cycles>
    <meta:editing-duration>PT0S</meta:editing-duration>
    <dc:title>2_kings_14:15</dc:title>
  </office:meta>
</office:document-meta>
</file>