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4:16"/><text:bookmark-start text:name="__RefHeading___kings_1416_1"/><text:bookmark-start text:name="kings_1416"/>2 Kings 14:16<text:bookmark-end text:name="__RefHeading___kings_1416_1"/><text:bookmark-end text:name="kings_1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ehoash slept with his fathers and was buried in Samaria with the kings of Israel, and Jeroboam his son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oash rested with his fathers and was buried in Samaria with the kings of Israel. And Jeroboam his son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Jehoash died, he was buried in Samaria with the kings of Israel. And his son Jeroboam II becam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ας        Σαμαρείᾳ       Ιεροβοα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oash slept with his fathers, and was buried in Samaria with the kings of Israel; and Jeroboam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4:15" text:style-name="Internet_20_link" text:visited-style-name="Visited_20_Internet_20_Link">2 Kings 14:15</text:a> ← 2 Kings 14:16 → <text:a xlink:type="simple" xlink:href="https://groveserver.com/bible/doku.php?id=2_kings_14:17" text:style-name="Internet_20_link" text:visited-style-name="Visited_20_Internet_20_Link">2 Kings 1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4" text:style-name="Internet_20_link" text:visited-style-name="Visited_20_Internet_20_Link">2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00</meta:creation-date>
    <dc:creator>Generated</dc:creator>
    <dc:date>2025-11-09T11::30:00</dc:date>
    <dc:language>en-US</dc:language>
    <meta:editing-cycles>1</meta:editing-cycles>
    <meta:editing-duration>PT0S</meta:editing-duration>
    <dc:title>2_kings_14:16</dc:title>
  </office:meta>
</office:document-meta>
</file>