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7"/><text:bookmark-start text:name="__RefHeading___kings_1417_1"/><text:bookmark-start text:name="kings_1417"/>2 Kings 14:17<text:bookmark-end text:name="__RefHeading___kings_1417_1"/><text:bookmark-end text:name="king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aziah the son of Joash, king of Judah, lived fifteen years after the death of Jehoash son of Jehoahaz,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ziah son of Joash king of Judah lived for fifteen years after the death of Jehoash son of Jehoahaz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Amaziah of Judah lived for fifteen years after the death of King Jehoash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εσσιας  Ιωας  Ιουδα    Ιωας  Ιωαχας   πεντεκαίδεκ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aziah the son of Joash king of Judah lived after the death of Jehoash son of Jehoahaz king of Israel fif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6" text:style-name="Internet_20_link" text:visited-style-name="Visited_20_Internet_20_Link">2 Kings 14:16</text:a> ← 2 Kings 14:17 → <text:a xlink:type="simple" xlink:href="https://groveserver.com/bible/doku.php?id=2_kings_14:18" text:style-name="Internet_20_link" text:visited-style-name="Visited_20_Internet_20_Link">2 King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21</meta:creation-date>
    <dc:creator>Generated</dc:creator>
    <dc:date>2025-11-10T12::44:21</dc:date>
    <dc:language>en-US</dc:language>
    <meta:editing-cycles>1</meta:editing-cycles>
    <meta:editing-duration>PT0S</meta:editing-duration>
    <dc:title>2_kings_14:17</dc:title>
  </office:meta>
</office:document-meta>
</file>