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8"/><text:bookmark-start text:name="__RefHeading___kings_1418_1"/><text:bookmark-start text:name="kings_1418"/>2 Kings 14:18<text:bookmark-end text:name="__RefHeading___kings_1418_1"/><text:bookmark-end text:name="kings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deeds of Amaziah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Amaziah's reign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Amaziah's reign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Αμεσσιου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st of the acts of Amaziah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7" text:style-name="Internet_20_link" text:visited-style-name="Visited_20_Internet_20_Link">2 Kings 14:17</text:a> ← 2 Kings 14:18 → <text:a xlink:type="simple" xlink:href="https://groveserver.com/bible/doku.php?id=2_kings_14:19" text:style-name="Internet_20_link" text:visited-style-name="Visited_20_Internet_20_Link">2 Kings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36</meta:creation-date>
    <dc:creator>Generated</dc:creator>
    <dc:date>2025-11-09T02::10:36</dc:date>
    <dc:language>en-US</dc:language>
    <meta:editing-cycles>1</meta:editing-cycles>
    <meta:editing-duration>PT0S</meta:editing-duration>
    <dc:title>2_kings_14:18</dc:title>
  </office:meta>
</office:document-meta>
</file>