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4:19"/><text:bookmark-start text:name="__RefHeading___kings_1419_1"/><text:bookmark-start text:name="kings_1419"/>2 Kings 14:19<text:bookmark-end text:name="__RefHeading___kings_1419_1"/><text:bookmark-end text:name="kings_1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made a conspiracy against him in Jerusalem, and he fled to Lachish. But they sent after him to Lachish and put him to death the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conspired against him in Jerusalem, and he fled to Lachish, but they sent men after him to Lachish and killed him the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was a conspiracy against Amaziah's life in Jerusalem, and he fled to Lachish. But his enemies sent assassins after him, and they killed him the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ύστρεμμα  Ιερουσαλημ    Λαχις      Λαχι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y made a conspiracy against him in Jerusalem: and he fled to Lachish; but they sent after him to Lachish, and slew him the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4:18" text:style-name="Internet_20_link" text:visited-style-name="Visited_20_Internet_20_Link">2 Kings 14:18</text:a> ← 2 Kings 14:19 → <text:a xlink:type="simple" xlink:href="https://groveserver.com/bible/doku.php?id=2_kings_14:20" text:style-name="Internet_20_link" text:visited-style-name="Visited_20_Internet_20_Link">2 Kings 14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4" text:style-name="Internet_20_link" text:visited-style-name="Visited_20_Internet_20_Link">2 King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2:00</meta:creation-date>
    <dc:creator>Generated</dc:creator>
    <dc:date>2025-11-11T09::12:00</dc:date>
    <dc:language>en-US</dc:language>
    <meta:editing-cycles>1</meta:editing-cycles>
    <meta:editing-duration>PT0S</meta:editing-duration>
    <dc:title>2_kings_14:19</dc:title>
  </office:meta>
</office:document-meta>
</file>