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20"/><text:bookmark-start text:name="__RefHeading___kings_1420_1"/><text:bookmark-start text:name="kings_1420"/>2 Kings 14:20<text:bookmark-end text:name="__RefHeading___kings_1420_1"/><text:bookmark-end text:name="kings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brought him on horses; and he was buried in Jerusalem with his fathers in the city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brought back by horse and was buried in Jerusalem with his fathers, in the City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rought his body back to Jerusalem on a horse, and he was buried with his ancestors in the City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ερουσαλημ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rought him on horses: and he was buried at Jerusalem with his fathers in the city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19" text:style-name="Internet_20_link" text:visited-style-name="Visited_20_Internet_20_Link">2 Kings 14:19</text:a> ← 2 Kings 14:20 → <text:a xlink:type="simple" xlink:href="https://groveserver.com/bible/doku.php?id=2_kings_14:21" text:style-name="Internet_20_link" text:visited-style-name="Visited_20_Internet_20_Link">2 Kings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22</meta:creation-date>
    <dc:creator>Generated</dc:creator>
    <dc:date>2025-11-10T07::24:22</dc:date>
    <dc:language>en-US</dc:language>
    <meta:editing-cycles>1</meta:editing-cycles>
    <meta:editing-duration>PT0S</meta:editing-duration>
    <dc:title>2_kings_14:20</dc:title>
  </office:meta>
</office:document-meta>
</file>