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22"/><text:bookmark-start text:name="__RefHeading___kings_1422_1"/><text:bookmark-start text:name="kings_1422"/>2 Kings 14:22<text:bookmark-end text:name="__RefHeading___kings_1422_1"/><text:bookmark-end text:name="king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ilt Elath and restored it to Judah, after the king slept with his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the one who rebuilt Elath and restored it to Judah after Amaziah rested with his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his father's death, Uzziah rebuilt the town of Elath and restored it to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ωθ     Ιουδ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uilt Elath, and restored it to Judah, after that the king slept with his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21" text:style-name="Internet_20_link" text:visited-style-name="Visited_20_Internet_20_Link">2 Kings 14:21</text:a> ← 2 Kings 14:22 → <text:a xlink:type="simple" xlink:href="https://groveserver.com/bible/doku.php?id=2_kings_14:23" text:style-name="Internet_20_link" text:visited-style-name="Visited_20_Internet_20_Link">2 King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26</meta:creation-date>
    <dc:creator>Generated</dc:creator>
    <dc:date>2025-11-08T02::03:26</dc:date>
    <dc:language>en-US</dc:language>
    <meta:editing-cycles>1</meta:editing-cycles>
    <meta:editing-duration>PT0S</meta:editing-duration>
    <dc:title>2_kings_14:22</dc:title>
  </office:meta>
</office:document-meta>
</file>