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26"/><text:bookmark-start text:name="__RefHeading___kings_1426_1"/><text:bookmark-start text:name="kings_1426"/>2 Kings 14:26<text:bookmark-end text:name="__RefHeading___kings_1426_1"/><text:bookmark-end text:name="kings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LORD saw that the affliction of Israel was very bitter, for there was none left, bond or free, and there was none to help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d seen how bitterly everyone in Israel, whether slave or free, was suffering; there was no one to help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saw the bitter suffering of everyone in Israel, and that there was no one in Israel, slave or free, to hel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ὀλιγοστοὺς   ἐσπανισμένου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ORD saw the affliction of Israel, that it was very bitter: for there was not any shut up, nor any left, nor any helper fo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25" text:style-name="Internet_20_link" text:visited-style-name="Visited_20_Internet_20_Link">2 Kings 14:25</text:a> ← 2 Kings 14:26 → <text:a xlink:type="simple" xlink:href="https://groveserver.com/bible/doku.php?id=2_kings_14:27" text:style-name="Internet_20_link" text:visited-style-name="Visited_20_Internet_20_Link">2 Kings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50</meta:creation-date>
    <dc:creator>Generated</dc:creator>
    <dc:date>2025-11-10T11::33:50</dc:date>
    <dc:language>en-US</dc:language>
    <meta:editing-cycles>1</meta:editing-cycles>
    <meta:editing-duration>PT0S</meta:editing-duration>
    <dc:title>2_kings_14:26</dc:title>
  </office:meta>
</office:document-meta>
</file>