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29"/><text:bookmark-start text:name="__RefHeading___kings_1429_1"/><text:bookmark-start text:name="kings_1429"/>2 Kings 14:29<text:bookmark-end text:name="__RefHeading___kings_1429_1"/><text:bookmark-end text:name="kings_1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roboam slept with his fathers, the kings of Israel, and Zechariah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roboam rested with his fathers, the kings of Israel. And Zechariah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eroboam II died, he was buried in Samaria with the kings of Israel. Then his son Zechariah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ροβοαμ          Αζαριας  Αμεσσιου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roboam slept with his fathers, even with the kings of Israel; and Zachariah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28" text:style-name="Internet_20_link" text:visited-style-name="Visited_20_Internet_20_Link">2 Kings 14:28</text:a> ← 2 Kings 14:29 → <text:a xlink:type="simple" xlink:href="https://groveserver.com/bible/doku.php?id=2_kings_15:1" text:style-name="Internet_20_link" text:visited-style-name="Visited_20_Internet_20_Link">2 Kings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02</meta:creation-date>
    <dc:creator>Generated</dc:creator>
    <dc:date>2025-11-10T14::17:02</dc:date>
    <dc:language>en-US</dc:language>
    <meta:editing-cycles>1</meta:editing-cycles>
    <meta:editing-duration>PT0S</meta:editing-duration>
    <dc:title>2_kings_14:29</dc:title>
  </office:meta>
</office:document-meta>
</file>