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3"/><text:bookmark-start text:name="__RefHeading___kings_143_1"/><text:bookmark-start text:name="kings_143"/>2 Kings 14:3<text:bookmark-end text:name="__RefHeading___kings_143_1"/><text:bookmark-end text:name="king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right in the eyes of the LORD, yet not like David his father. He did in all things as Joash his father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what was right in the eyes of the LORD, but not as his father David had done. In everything he followed the example of his father Joa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aziah did what was pleasing in the LORD's sight, but not like his ancestor David. Instead, he followed the example of his father, Jo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ὐθὲς       Δαυιδ        Ιω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right in the sight of the LORD, yet not like David his father: he did according to all things as Joash his father d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2" text:style-name="Internet_20_link" text:visited-style-name="Visited_20_Internet_20_Link">2 Kings 14:2</text:a> ← 2 Kings 14:3 → <text:a xlink:type="simple" xlink:href="https://groveserver.com/bible/doku.php?id=2_kings_14:4" text:style-name="Internet_20_link" text:visited-style-name="Visited_20_Internet_20_Link">2 Kings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09</meta:creation-date>
    <dc:creator>Generated</dc:creator>
    <dc:date>2025-11-09T08::02:09</dc:date>
    <dc:language>en-US</dc:language>
    <meta:editing-cycles>1</meta:editing-cycles>
    <meta:editing-duration>PT0S</meta:editing-duration>
    <dc:title>2_kings_14:3</dc:title>
  </office:meta>
</office:document-meta>
</file>