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4"/><text:bookmark-start text:name="__RefHeading___kings_144_1"/><text:bookmark-start text:name="kings_144"/>2 Kings 14:4<text:bookmark-end text:name="__RefHeading___kings_144_1"/><text:bookmark-end text:name="king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high places were not removed; the people still sacrificed and made offerings on the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places, however, were not removed; the people continued to offer sacrifices and burn incens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 did not destroy the pagan shrines, and the people still offered sacrifices and burned incens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θυσίαζεν  ἐθυμ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high places were not taken away: as yet the people did sacrifice and burnt incense on the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3" text:style-name="Internet_20_link" text:visited-style-name="Visited_20_Internet_20_Link">2 Kings 14:3</text:a> ← 2 Kings 14:4 → <text:a xlink:type="simple" xlink:href="https://groveserver.com/bible/doku.php?id=2_kings_14:5" text:style-name="Internet_20_link" text:visited-style-name="Visited_20_Internet_20_Link">2 King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25</meta:creation-date>
    <dc:creator>Generated</dc:creator>
    <dc:date>2025-11-09T02::51:25</dc:date>
    <dc:language>en-US</dc:language>
    <meta:editing-cycles>1</meta:editing-cycles>
    <meta:editing-duration>PT0S</meta:editing-duration>
    <dc:title>2_kings_14:4</dc:title>
  </office:meta>
</office:document-meta>
</file>