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5"/><text:bookmark-start text:name="__RefHeading___kings_145_1"/><text:bookmark-start text:name="kings_145"/>2 Kings 14:5<text:bookmark-end text:name="__RefHeading___kings_145_1"/><text:bookmark-end text:name="king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the royal power was firmly in his hand, he struck down his servants who had struck down the king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kingdom was firmly in his grasp, he executed the officials who had murdered his father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maziah was well established as king, he executed the officials who had assassinated hi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soon as the kingdom was confirmed in his hand, that he slew his servants which had slain the king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4" text:style-name="Internet_20_link" text:visited-style-name="Visited_20_Internet_20_Link">2 Kings 14:4</text:a> ← 2 Kings 14:5 → <text:a xlink:type="simple" xlink:href="https://groveserver.com/bible/doku.php?id=2_kings_14:6" text:style-name="Internet_20_link" text:visited-style-name="Visited_20_Internet_20_Link">2 King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15</meta:creation-date>
    <dc:creator>Generated</dc:creator>
    <dc:date>2025-11-09T01::04:15</dc:date>
    <dc:language>en-US</dc:language>
    <meta:editing-cycles>1</meta:editing-cycles>
    <meta:editing-duration>PT0S</meta:editing-duration>
    <dc:title>2_kings_14:5</dc:title>
  </office:meta>
</office:document-meta>
</file>