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7"/><text:bookmark-start text:name="__RefHeading___kings_147_1"/><text:bookmark-start text:name="kings_147"/>2 Kings 14:7<text:bookmark-end text:name="__RefHeading___kings_147_1"/><text:bookmark-end text:name="king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uck down ten thousand Edomites in the Valley of Salt and took Sela by storm, and called it Joktheel, which is its name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the one who defeated ten thousand Edomites in the Valley of Salt and captured Sela in battle, calling it Joktheel, the name it has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ziah also killed 10,000 Edomites in the Valley of Salt. He also conquered Sela and changed its name to Joktheel, as it is called to thi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δωμ  Γαιμελε               Καθο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lew of Edom in the valley of salt ten thousand, and took Selah by war, and called the name of it Joktheel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6" text:style-name="Internet_20_link" text:visited-style-name="Visited_20_Internet_20_Link">2 Kings 14:6</text:a> ← 2 Kings 14:7 → <text:a xlink:type="simple" xlink:href="https://groveserver.com/bible/doku.php?id=2_kings_14:8" text:style-name="Internet_20_link" text:visited-style-name="Visited_20_Internet_20_Link">2 King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7:58</meta:creation-date>
    <dc:creator>Generated</dc:creator>
    <dc:date>2025-11-09T09::37:58</dc:date>
    <dc:language>en-US</dc:language>
    <meta:editing-cycles>1</meta:editing-cycles>
    <meta:editing-duration>PT0S</meta:editing-duration>
    <dc:title>2_kings_14:7</dc:title>
  </office:meta>
</office:document-meta>
</file>