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1"/><text:bookmark-start text:name="__RefHeading___kings_151_1"/><text:bookmark-start text:name="kings_151"/>2 Kings 15:1<text:bookmark-end text:name="__RefHeading___kings_151_1"/><text:bookmark-end text:name="king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nty-seventh year of Jeroboam king of Israel, Azariah the son of Amaziah, king of Judah, began to reig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nty-seventh year of Jeroboam king of Israel, Azariah son of Amaziah king of Judah began to reig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zziah son of Amaziah began to rule over Judah in the twenty-seventh year of the reign of King Jeroboam II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κοστῷ    Ιεροβοαμ    Αζαριας  Αμεσσιου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wenty and seventh year of Jeroboam king of Israel began Azariah son of Amaziah king of Judah to reig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29" text:style-name="Internet_20_link" text:visited-style-name="Visited_20_Internet_20_Link">2 Kings 14:29</text:a> ← 2 Kings 15:1 → <text:a xlink:type="simple" xlink:href="https://groveserver.com/bible/doku.php?id=2_kings_15:2" text:style-name="Internet_20_link" text:visited-style-name="Visited_20_Internet_20_Link">2 King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31</meta:creation-date>
    <dc:creator>Generated</dc:creator>
    <dc:date>2025-11-08T14::49:31</dc:date>
    <dc:language>en-US</dc:language>
    <meta:editing-cycles>1</meta:editing-cycles>
    <meta:editing-duration>PT0S</meta:editing-duration>
    <dc:title>2_kings_15:1</dc:title>
  </office:meta>
</office:document-meta>
</file>