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5:10"/><text:bookmark-start text:name="__RefHeading___kings_1510_1"/><text:bookmark-start text:name="kings_1510"/>2 Kings 15:10<text:bookmark-end text:name="__RefHeading___kings_1510_1"/><text:bookmark-end text:name="kings_1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allum the son of Jabesh conspired against him and struck him down at Ibleam and put him to death and reigned in 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allum son of Jabesh conspired against Zechariah. He attacked him in front of the people, assassinated him and succeeded him as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hallum son of Jabesh conspired against Zechariah, assassinated him in public, and became the next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ελλουμ  Ιαβις  Κεβλααμ        Σελλουμ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allum the son of Jabesh conspired against him, and smote him before the people, and slew him, and reigned in his st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5:9" text:style-name="Internet_20_link" text:visited-style-name="Visited_20_Internet_20_Link">2 Kings 15:9</text:a> ← 2 Kings 15:10 → <text:a xlink:type="simple" xlink:href="https://groveserver.com/bible/doku.php?id=2_kings_15:11" text:style-name="Internet_20_link" text:visited-style-name="Visited_20_Internet_20_Link">2 Kings 1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5" text:style-name="Internet_20_link" text:visited-style-name="Visited_20_Internet_20_Link">2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00:21</meta:creation-date>
    <dc:creator>Generated</dc:creator>
    <dc:date>2025-11-11T23::00:21</dc:date>
    <dc:language>en-US</dc:language>
    <meta:editing-cycles>1</meta:editing-cycles>
    <meta:editing-duration>PT0S</meta:editing-duration>
    <dc:title>2_kings_15:10</dc:title>
  </office:meta>
</office:document-meta>
</file>