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7"/><text:bookmark-start text:name="__RefHeading___kings_1517_1"/><text:bookmark-start text:name="kings_1517"/>2 Kings 15:17<text:bookmark-end text:name="__RefHeading___kings_1517_1"/><text:bookmark-end text:name="king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ty-ninth year of Azariah king of Judah, Menahem the son of Gadi began to reign over Israel, and he reigned ten years in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ty-ninth year of Azariah king of Judah, Menahem son of Gadi became king of Israel, and he reigned in Samaria t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nahem son of Gadi began to rule over Israel in the thirty-ninth year of King Uzziah's reign in Judah. He reigned in Samaria t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ιακοστῷ  ἐνάτῳ Αζαρια  Ιουδα   Μαναημ  Γαδδι 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nine and thirtieth year of Azariah king of Judah began Menahem the son of Gadi to reign over Israel, and reigned ten years in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16" text:style-name="Internet_20_link" text:visited-style-name="Visited_20_Internet_20_Link">2 Kings 15:16</text:a> ← 2 Kings 15:17 → <text:a xlink:type="simple" xlink:href="https://groveserver.com/bible/doku.php?id=2_kings_15:18" text:style-name="Internet_20_link" text:visited-style-name="Visited_20_Internet_20_Link">2 King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00</meta:creation-date>
    <dc:creator>Generated</dc:creator>
    <dc:date>2025-11-09T07::53:00</dc:date>
    <dc:language>en-US</dc:language>
    <meta:editing-cycles>1</meta:editing-cycles>
    <meta:editing-duration>PT0S</meta:editing-duration>
    <dc:title>2_kings_15:17</dc:title>
  </office:meta>
</office:document-meta>
</file>