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19"/><text:bookmark-start text:name="__RefHeading___kings_1519_1"/><text:bookmark-start text:name="kings_1519"/>2 Kings 15:19<text:bookmark-end text:name="__RefHeading___kings_1519_1"/><text:bookmark-end text:name="kings_1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ul the king of Assyria came against the land, and Menahem gave Pul a thousand talents of silver, that he might help him to confirm his hold on the royal pow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Pul king of Assyria invaded the land, and Menahem gave him a thousand talents of silver to gain his support and strengthen his own hold on the kingd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King Tiglath-pileser of Assyria invaded the land. But Menahem paid him thirty-seven tons of silver to gain his support in tightening his grip on royal p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Φουλ  Ἀσσυρίων     Μαναημ   Φουλ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ul the king of Assyria came against the land: and Menahem gave Pul a thousand talents of silver, that his hand might be with him to confirm the kingdom in his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18" text:style-name="Internet_20_link" text:visited-style-name="Visited_20_Internet_20_Link">2 Kings 15:18</text:a> ← 2 Kings 15:19 → <text:a xlink:type="simple" xlink:href="https://groveserver.com/bible/doku.php?id=2_kings_15:20" text:style-name="Internet_20_link" text:visited-style-name="Visited_20_Internet_20_Link">2 Kings 1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40</meta:creation-date>
    <dc:creator>Generated</dc:creator>
    <dc:date>2025-11-10T12::51:40</dc:date>
    <dc:language>en-US</dc:language>
    <meta:editing-cycles>1</meta:editing-cycles>
    <meta:editing-duration>PT0S</meta:editing-duration>
    <dc:title>2_kings_15:19</dc:title>
  </office:meta>
</office:document-meta>
</file>