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2"/><text:bookmark-start text:name="__RefHeading___kings_152_1"/><text:bookmark-start text:name="kings_152"/>2 Kings 15:2<text:bookmark-end text:name="__RefHeading___kings_152_1"/><text:bookmark-end text:name="kings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s sixteen years old when he began to reign, and he reigned fifty-two years in Jerusalem. His mother's name was Jecoliah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sixteen years old when he became king, and he reigned in Jerusalem fifty-two years. His mother's name was Jecoliah; she was from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as sixteen years old when he became king, and he reigned in Jerusalem fifty-two years. His mother was Jecoliah from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ἑκκαίδεκα              Ιερουσαλημ      Χαλια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xteen years old was he when he began to reign, and he reigned two and fifty years in Jerusalem. And his mother's name was Jecholiah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1" text:style-name="Internet_20_link" text:visited-style-name="Visited_20_Internet_20_Link">2 Kings 15:1</text:a> ← 2 Kings 15:2 → <text:a xlink:type="simple" xlink:href="https://groveserver.com/bible/doku.php?id=2_kings_15:3" text:style-name="Internet_20_link" text:visited-style-name="Visited_20_Internet_20_Link">2 Kings 1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15</meta:creation-date>
    <dc:creator>Generated</dc:creator>
    <dc:date>2025-11-08T11::27:15</dc:date>
    <dc:language>en-US</dc:language>
    <meta:editing-cycles>1</meta:editing-cycles>
    <meta:editing-duration>PT0S</meta:editing-duration>
    <dc:title>2_kings_15:2</dc:title>
  </office:meta>
</office:document-meta>
</file>