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1"/><text:bookmark-start text:name="__RefHeading___kings_1521_1"/><text:bookmark-start text:name="kings_1521"/>2 Kings 15:21<text:bookmark-end text:name="__RefHeading___kings_1521_1"/><text:bookmark-end text:name="king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Menahem and all that he did, are they not written in the Book of the Chronicles of the Kings of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Menahem's reign, and all he did, are they not written in the book of the annals of the kings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Menahem's reign and everything he did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Μαναη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Menahem, and all that he did, are they not written in the book of the chronicles of the kings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0" text:style-name="Internet_20_link" text:visited-style-name="Visited_20_Internet_20_Link">2 Kings 15:20</text:a> ← 2 Kings 15:21 → <text:a xlink:type="simple" xlink:href="https://groveserver.com/bible/doku.php?id=2_kings_15:22" text:style-name="Internet_20_link" text:visited-style-name="Visited_20_Internet_20_Link">2 King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17</meta:creation-date>
    <dc:creator>Generated</dc:creator>
    <dc:date>2025-11-11T19::24:17</dc:date>
    <dc:language>en-US</dc:language>
    <meta:editing-cycles>1</meta:editing-cycles>
    <meta:editing-duration>PT0S</meta:editing-duration>
    <dc:title>2_kings_15:21</dc:title>
  </office:meta>
</office:document-meta>
</file>