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5:23"/><text:bookmark-start text:name="__RefHeading___kings_1523_1"/><text:bookmark-start text:name="kings_1523"/>2 Kings 15:23<text:bookmark-end text:name="__RefHeading___kings_1523_1"/><text:bookmark-end text:name="kings_1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fiftieth year of Azariah king of Judah, Pekahiah the son of Menahem began to reign over Israel in Samaria, and he reigned two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fiftieth year of Azariah king of Judah, Pekahiah son of Menahem became king of Israel in Samaria, and he reigned two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kahiah son of Menahem began to rule over Israel in the fiftieth year of King Uzziah's reign in Judah. He reigned in Samaria two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εντηκοστῷ  Αζαριου  Ιουδα  Φακεϊας  Μαναημ    Σαμαρείᾳ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fiftieth year of Azariah king of Judah Pekahiah the son of Menahem began to reign over Israel in Samaria, and reigned two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5:22" text:style-name="Internet_20_link" text:visited-style-name="Visited_20_Internet_20_Link">2 Kings 15:22</text:a> ← 2 Kings 15:23 → <text:a xlink:type="simple" xlink:href="https://groveserver.com/bible/doku.php?id=2_kings_15:24" text:style-name="Internet_20_link" text:visited-style-name="Visited_20_Internet_20_Link">2 Kings 1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5" text:style-name="Internet_20_link" text:visited-style-name="Visited_20_Internet_20_Link">2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40</meta:creation-date>
    <dc:creator>Generated</dc:creator>
    <dc:date>2025-11-10T12::51:40</dc:date>
    <dc:language>en-US</dc:language>
    <meta:editing-cycles>1</meta:editing-cycles>
    <meta:editing-duration>PT0S</meta:editing-duration>
    <dc:title>2_kings_15:23</dc:title>
  </office:meta>
</office:document-meta>
</file>