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6"/><text:bookmark-start text:name="__RefHeading___kings_1526_1"/><text:bookmark-start text:name="kings_1526"/>2 Kings 15:26<text:bookmark-end text:name="__RefHeading___kings_1526_1"/><text:bookmark-end text:name="king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Pekahiah and all that he did, behold, they are written in the Book of the Chronicles of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Pekahiah's reign, and all he did, are written in the book of the annals of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Pekahiah's reign and everything he did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Φακεϊου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Pekahiah, and all that he did, behold, they are written in the book of the chronicles of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5" text:style-name="Internet_20_link" text:visited-style-name="Visited_20_Internet_20_Link">2 Kings 15:25</text:a> ← 2 Kings 15:26 → <text:a xlink:type="simple" xlink:href="https://groveserver.com/bible/doku.php?id=2_kings_15:27" text:style-name="Internet_20_link" text:visited-style-name="Visited_20_Internet_20_Link">2 King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30</meta:creation-date>
    <dc:creator>Generated</dc:creator>
    <dc:date>2025-11-09T07::53:30</dc:date>
    <dc:language>en-US</dc:language>
    <meta:editing-cycles>1</meta:editing-cycles>
    <meta:editing-duration>PT0S</meta:editing-duration>
    <dc:title>2_kings_15:26</dc:title>
  </office:meta>
</office:document-meta>
</file>