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27"/><text:bookmark-start text:name="__RefHeading___kings_1527_1"/><text:bookmark-start text:name="kings_1527"/>2 Kings 15:27<text:bookmark-end text:name="__RefHeading___kings_1527_1"/><text:bookmark-end text:name="kings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ifty-second year of Azariah king of Judah, Pekah the son of Remaliah began to reign over Israel in Samaria, and he reigned twenty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ifty-second year of Azariah king of Judah, Pekah son of Remaliah became king of Israel in Samaria, and he reigned twenty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kah son of Remaliah began to rule over Israel in the fifty-second year of King Uzziah's reign in Judah. He reigned in Samaria twenty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ντηκοστῷ    Αζαριου  Ιουδα  Φακεε  Ρομελιου    Σαμαρεί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wo and fiftieth year of Azariah king of Judah Pekah the son of Remaliah began to reign over Israel in Samaria, and reigned twen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26" text:style-name="Internet_20_link" text:visited-style-name="Visited_20_Internet_20_Link">2 Kings 15:26</text:a> ← 2 Kings 15:27 → <text:a xlink:type="simple" xlink:href="https://groveserver.com/bible/doku.php?id=2_kings_15:28" text:style-name="Internet_20_link" text:visited-style-name="Visited_20_Internet_20_Link">2 Kings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2:21</meta:creation-date>
    <dc:creator>Generated</dc:creator>
    <dc:date>2025-11-08T04::02:21</dc:date>
    <dc:language>en-US</dc:language>
    <meta:editing-cycles>1</meta:editing-cycles>
    <meta:editing-duration>PT0S</meta:editing-duration>
    <dc:title>2_kings_15:27</dc:title>
  </office:meta>
</office:document-meta>
</file>