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"/><text:bookmark-start text:name="__RefHeading___kings_153_1"/><text:bookmark-start text:name="kings_153"/>2 Kings 15:3<text:bookmark-end text:name="__RefHeading___kings_153_1"/><text:bookmark-end text:name="king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right in the eyes of the LORD, according to all that his father Amaziah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what was right in the eyes of the LORD, just as his father Amaziah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pleasing in the LORD's sight, just as his father, Amaziah,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ὲς        Αμεσσι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right in the sight of the LORD, according to all that his father Amaziah had d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" text:style-name="Internet_20_link" text:visited-style-name="Visited_20_Internet_20_Link">2 Kings 15:2</text:a> ← 2 Kings 15:3 → <text:a xlink:type="simple" xlink:href="https://groveserver.com/bible/doku.php?id=2_kings_15:4" text:style-name="Internet_20_link" text:visited-style-name="Visited_20_Internet_20_Link">2 King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51</meta:creation-date>
    <dc:creator>Generated</dc:creator>
    <dc:date>2025-11-11T08::43:51</dc:date>
    <dc:language>en-US</dc:language>
    <meta:editing-cycles>1</meta:editing-cycles>
    <meta:editing-duration>PT0S</meta:editing-duration>
    <dc:title>2_kings_15:3</dc:title>
  </office:meta>
</office:document-meta>
</file>