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1"/><text:bookmark-start text:name="__RefHeading___kings_1531_1"/><text:bookmark-start text:name="kings_1531"/>2 Kings 15:31<text:bookmark-end text:name="__RefHeading___kings_1531_1"/><text:bookmark-end text:name="king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Pekah and all that he did, behold, they are written in the Book of the Chronicles of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Pekah's reign, and all he did, are they not written in the book of the annals of the kings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Pekah's reign and everything he did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Φακε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Pekah, and all that he did, behold, they are written in the book of the chronicles of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0" text:style-name="Internet_20_link" text:visited-style-name="Visited_20_Internet_20_Link">2 Kings 15:30</text:a> ← 2 Kings 15:31 → <text:a xlink:type="simple" xlink:href="https://groveserver.com/bible/doku.php?id=2_kings_15:32" text:style-name="Internet_20_link" text:visited-style-name="Visited_20_Internet_20_Link">2 King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0</meta:creation-date>
    <dc:creator>Generated</dc:creator>
    <dc:date>2025-11-10T14::24:30</dc:date>
    <dc:language>en-US</dc:language>
    <meta:editing-cycles>1</meta:editing-cycles>
    <meta:editing-duration>PT0S</meta:editing-duration>
    <dc:title>2_kings_15:31</dc:title>
  </office:meta>
</office:document-meta>
</file>