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2"/><text:bookmark-start text:name="__RefHeading___kings_1532_1"/><text:bookmark-start text:name="kings_1532"/>2 Kings 15:32<text:bookmark-end text:name="__RefHeading___kings_1532_1"/><text:bookmark-end text:name="kings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cond year of Pekah the son of Remaliah, king of Israel, Jotham the son of Uzziah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cond year of Pekah son of Remaliah king of Israel, Jotham son of Uzziah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tham son of Uzziah began to rule over Judah in the second year of King Pekah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κεε  Ρομελιου    Ιωαθαμ  Αζαριου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cond year of Pekah the son of Remaliah king of Israel began Jotham the son of Uzziah king of Judah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1" text:style-name="Internet_20_link" text:visited-style-name="Visited_20_Internet_20_Link">2 Kings 15:31</text:a> ← 2 Kings 15:32 → <text:a xlink:type="simple" xlink:href="https://groveserver.com/bible/doku.php?id=2_kings_15:33" text:style-name="Internet_20_link" text:visited-style-name="Visited_20_Internet_20_Link">2 Kings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6</meta:creation-date>
    <dc:creator>Generated</dc:creator>
    <dc:date>2025-11-10T20::19:56</dc:date>
    <dc:language>en-US</dc:language>
    <meta:editing-cycles>1</meta:editing-cycles>
    <meta:editing-duration>PT0S</meta:editing-duration>
    <dc:title>2_kings_15:32</dc:title>
  </office:meta>
</office:document-meta>
</file>