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5:33"/><text:bookmark-start text:name="__RefHeading___kings_1533_1"/><text:bookmark-start text:name="kings_1533"/>2 Kings 15:33<text:bookmark-end text:name="__RefHeading___kings_1533_1"/><text:bookmark-end text:name="kings_1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as twenty-five years old when he began to reign, and he reigned sixteen years in Jerusalem. His mother's name was Jerusha the daughter of Zado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s twenty-five years old when he became king, and he reigned in Jerusalem sixteen years. His mother's name was Jerusha daughter of Zado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as twenty-five years old when he became king, and he reigned in Jerusalem sixteen years. His mother was Jerusha, the daughter of Zado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ἑκκαίδεκα    Ιερουσαλημ      Ιερουσα  Σαδω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ive and twenty years old was he when he began to reign, and he reigned sixteen years in Jerusalem. And his mother's name was Jerusha, the daughter of Zado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5:32" text:style-name="Internet_20_link" text:visited-style-name="Visited_20_Internet_20_Link">2 Kings 15:32</text:a> ← 2 Kings 15:33 → <text:a xlink:type="simple" xlink:href="https://groveserver.com/bible/doku.php?id=2_kings_15:34" text:style-name="Internet_20_link" text:visited-style-name="Visited_20_Internet_20_Link">2 Kings 15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5" text:style-name="Internet_20_link" text:visited-style-name="Visited_20_Internet_20_Link">2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54</meta:creation-date>
    <dc:creator>Generated</dc:creator>
    <dc:date>2025-11-10T14::22:54</dc:date>
    <dc:language>en-US</dc:language>
    <meta:editing-cycles>1</meta:editing-cycles>
    <meta:editing-duration>PT0S</meta:editing-duration>
    <dc:title>2_kings_15:33</dc:title>
  </office:meta>
</office:document-meta>
</file>